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CASECI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ocumento Elaborado pela ONG USABO BAIRROS R ONG CASEC EDILSON CEARA CEARA 971581019 - Whatsapp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-MAIL: admcrechejardimtestal@gmail.com - edilsoncearao23@hotmail.co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omposta de associados contribuintes em dia com suas obrigações sociais, não podendo ela deliberar sem voto concorde de 2/3 (dois terços) dos presentes, sendo em primeira chamada, com a totalidade dos associados e em segunda chamada, uma hora após a primeira, com a presença de, no mínimo, 1/3 (um terço) dos associado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rágrafo único - E Que Em caso da dissolução social da Associação, o Respectivo Patrimônio Liquido Seja Transferido a Entidade Beneficente Certificada, Entidade Publica ou Outra Pessoa Jurídica de Igual Natureza e que atenda e Preencha os Quesitos do Inciso 7° do Artigo 195 da Constituição Federal que alterou a lei Federal n° 5172 de 25 de Outubro de 1966 do Código Tributário Nacional, e que atenda a lei Federal de n° 11.096/2005, lei 12.249/2010, Lei Complementar 187/2021, Lei 11791/2023 e das Leis Federal de n° 187/2021, e Cujo Objeto Social seja, Preferencialmente, o Mesmo da Associação Extinta, que preencha os requisitos para celebração de parcerias com a administração pública, conforme o que Dispõe a Redação dada Pela Lei Federal de numero, 13.019/2014 e 13.204/2015, Uma vez que este esteja devidamente registrada nos órgãos públicos competent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RTIGO 32 - DO EXERCÍCIO SOCIAL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 exercício social terminará em 31 de dezembro de cada ano, quando serão elaboradas as demonstrações financeiras da entidade, de conformidade com as disposições legai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RTIGO 33 - DAS DISPOSIÇÕES GERAIS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 Associação não distribui lucros, bonificações ou vantagens a qualquer título, para dirigentes, associados ou mantenedores, sob nenhuma forma ou pretexto, devendo suas rendas ser aplicadas, exclusivamente, no território naciona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RTIGO 34 - DAS OMISSÕES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s casos omissos no presente Estatuto serão resolvidos pela Diretoria Executiva, “ad referendum” da Assembleia Gera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igitalizado com CamScanner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Dev/6.0.5.2$Linux_X86_64 LibreOffice_project/</meta:generator>
  </office:meta>
</office:document-meta>
</file>